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1313f2"/>
    </style:style>
    <style:style style:name="P3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officeooo:paragraph-rsid="00154238"/>
    </style:style>
    <style:style style:name="P4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officeooo:paragraph-rsid="00170348"/>
    </style:style>
    <style:style style:name="P5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officeooo:paragraph-rsid="0018f7d8"/>
    </style:style>
    <style:style style:name="T1" style:family="text">
      <style:text-properties officeooo:rsid="000e81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13f2"/>
    </style:style>
    <style:style style:name="T4" style:family="text">
      <style:text-properties officeooo:rsid="0014b355"/>
    </style:style>
    <style:style style:name="T5" style:family="text">
      <style:text-properties officeooo:rsid="00154238"/>
    </style:style>
    <style:style style:name="T6" style:family="text">
      <style:text-properties officeooo:rsid="00188038"/>
    </style:style>
    <style:style style:name="T7" style:family="text">
      <style:text-properties officeooo:rsid="0018f7d8"/>
    </style:style>
    <style:style style:name="T8" style:family="text">
      <style:text-properties officeooo:rsid="0019e4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BÓR NA WOLNE STANOWISKO PRACY: SPECJALISTA DO SPRAW ŻYWIENIA I ZAOPATRZENIA</text:p>
      <text:p text:style-name="P5">DYREKTOR <text:span text:style-name="T1">PRZEDSZKOLA</text:span> MIEJSKIEGO <text:span text:style-name="T1">NR 11 AKADEMIA UŚMIECHU </text:span><text:line-break/>w <text:span text:style-name="T1">Legionowie</text:span> ul: <text:span text:style-name="T1">Zegrzyńska 9</text:span><text:line-break/>OGŁASZA NABÓR NA WOLNE STANOWISKO PRACY:<text:line-break/>SPECJALISTA DO SPRAW ŻYWIENIA I ZAOPATRZENIA<text:line-break/>w wymiarze 1 etat<text:line-break/><text:line-break/><text:span text:style-name="T2">Wymagania niezbędne na stanowisku SPECJALISTY DO SPRAW ŻYWIENIA I ZAOPATRZENIA:</text:span><text:line-break/>Osoba ubiegająca się o pracę na wymienionym stanowisku posiada:<text:line-break/><text:span text:style-name="T3">1.</text:span> obywatelstwo polskie,<text:line-break/><text:span text:style-name="T3">2.</text:span> zdolność do czynności prawnych oraz korzystania z pełni praw publicznych;<text:line-break/><text:span text:style-name="T3">3. </text:span>nie był/a prawomocnie skazany/a za przestępstwo przeciwko mieniu, przeciwko obrotowi gospodarczemu, przeciwko działalności instytucji państwowych oraz samorządu terytorialnego, przeciwko wiarygodności dokumentów lub za przestępstwo skarbowe oraz za przypadkowo popełnione umyślnie,<text:line-break/><text:span text:style-name="T3">4. </text:span>posiada <text:s/>wykształcenie minimum średnie, preferowane techniczne w kierunku żywienia/dietetyki <text:line-break/><text:span text:style-name="T3">5.</text:span> posiada umiejętność obsługi komputera, biegłą znajomość programów Microsoft EXCEL, WORD oraz znajomość Internetu; mile widziana znajomość obsługi programu Stołówka. <text:line-break/><text:span text:style-name="T2">Wymagania dodatkowe: </text:span><text:line-break/><text:span text:style-name="T3">1.</text:span> doświadczenie w pracy na podobnym stanowisku minimum 2 lata, preferowane w placówkach oświatowych,<text:line-break/><text:span text:style-name="T3">2. </text:span>odpowiedzialność za realizację zadań, samodzielność, dokładność, sumienność, rzetelność, uczciwość, umiejętność sprawnego podejmowania decyzji, komunikatywność i wysoka kultura osobista.<text:line-break/><text:span text:style-name="T2">Zakres wykonywanych zadań na stanowisku specjalisty ds. żywienia i zaopatrzenia: </text:span><text:line-break/><text:span text:style-name="T3">1. </text:span>realizuje jadłospisy zgodne z normami i zapotrzebowaniem energetycznym oraz na poszczególne składniki pokarmowe,<text:line-break/><text:span text:style-name="T3">2. </text:span>sporządza receptury na potrawy, <text:line-break/><text:span text:style-name="T3">3. </text:span>pilnuje utrzymania kosztów produkcji posiłków w ustalonej stawce żywieniowej,<text:line-break/><text:span text:style-name="T3">4. </text:span>zajmuje się prowadzeniem systemu HACCP oraz dokumentacji z tym związanej,<text:line-break/><text:span text:style-name="T3">5. </text:span>odpowiada za magazyny żywności, w tym rozmieszczenie produktów i przydatność do spożycia, <text:line-break/><text:span text:style-name="T3">6. </text:span>składa zamówienia u kontrahentów na artykuły spożywcze i środki czystości, prowadzi ewidencję wydawanych towarów, <text:line-break/><text:span text:style-name="T3">7. </text:span>pozostaje w stałym kontakcie z Głównym księgowym oraz wypełnia i prowadzi wszelką dokumentację przychodów i rozchodów materialnych,<text:line-break/><text:span text:style-name="T3">8. prowadzi dokumentację</text:span> w sprawie odpłatności, <text:line-break/><text:span text:style-name="T3">9. </text:span>współpracuje z dyrektorem w zakresie żywienia dzieci i zaopatrzenia<text:line-break/><text:span text:style-name="T3">10. </text:span>sprawuje nadzór nad zatrudnionym personelem kuchennym,<text:line-break/><text:span text:style-name="T3">11. </text:span>współpracuje z woźnymi grupowymi w zakresie zaopatrzenia i wykorzystania wydanych towarów, <text:span text:style-name="T4">odpowiada za magazyn środkow czystości,</text:span><text:line-break/><text:span text:style-name="T3">12. </text:span>prowadzi kontrolę wewnętrzną w zakresie żywienia i <text:span text:style-name="T4">zaopatrzenia </text:span></text:p>
      <text:p text:style-name="P3"><text:span text:style-name="T4">13.</text:span> nalicza <text:s/>należności z tytułu świadczonych usług przez <text:span text:style-name="T3">przedszkole,</text:span></text:p>
      <text:p text:style-name="P3"><text:span text:style-name="T3">14. p</text:span>rowadz<text:span text:style-name="T4">i</text:span> rejestr faktur, szczegółowe opisywanie faktur, rachunków, sprawdzenie ich pod względem formalnym, rachunkowym, <text:s/>terminow<text:span text:style-name="T4">o</text:span> przekaz<text:span text:style-name="T4">uje</text:span> dokumentacj<text:span text:style-name="T4">ę</text:span> do <text:span text:style-name="T4">głównego księgowego</text:span>;<text:line-break/><text:span text:style-name="T3">15.</text:span> <text:span text:style-name="T4">s</text:span>kłada zmówie<text:span text:style-name="T4">nia</text:span>, piln<text:span text:style-name="T4">uj</text:span>e dostaw, rozlicza zamówie<text:span text:style-name="T4">nia</text:span> dotycząc<text:span text:style-name="T4">e</text:span>: żywności, <text:line-break/>wyposażenia, pomocy dydaktycznych, artykułów biurowych, środków czystości;<text:line-break/><text:soft-page-break/><text:span text:style-name="T3">16.układa</text:span> jadłospis<text:span text:style-name="T4">y</text:span> w porozumien<text:span text:style-name="T4">iu</text:span> z <text:s/>szefem kuchni zgodnie z obowiązującymi normami i kalorycznością, umieszczanie na tablicy ogłoszeń dla rodziców oraz na stronie internetowej żłobka;<text:line-break/><text:span text:style-name="T3">17. p</text:span>rowadz<text:span text:style-name="T4">i</text:span> kartoteki magazyn<text:span text:style-name="T4">u</text:span> żywnościow<text:span text:style-name="T4">ego,</text:span><text:line-break/><text:span text:style-name="T3">18. </text:span><text:s/><text:span text:style-name="T4">s</text:span>porządza rozlicze<text:span text:style-name="T4">nia</text:span> miesięczn<text:span text:style-name="T4">e</text:span>,<text:line-break/><text:span text:style-name="T5">19. </text:span><text:s/><text:span text:style-name="T4">prowadzi na</text:span>dzór nad prawidłowym funkcjonowaniem kuchni (przygotowaniem i porcjowaniem posiłków zgodnie z normami żywieniowymi);<text:line-break/><text:span text:style-name="T5">20. c</text:span>zuwa nad oszczędnym gospodarowaniem produktami spożywczymi i chemią <text:line-break/>gospodarczą, przestrzeganie<text:span text:style-name="T4">m</text:span> czystości zgodnie z wymogami HACCP, wykorzystaniem <text:line-break/>produktów do przygotowywanych posiłków zgodnie z przeznaczeniem;<text:line-break/><text:span text:style-name="T5">21. </text:span><text:s/><text:span text:style-name="T4">s</text:span>porządza zestawie<text:span text:style-name="T4">nia</text:span> w zakresie żywienia dzieci;</text:p>
      <text:p text:style-name="P4"><text:span text:style-name="T2">Wymagania dodatkowe: </text:span><text:line-break/>-doświadczenie w pracy na podobnym stanowisku,<text:line-break/>-samodzielność, umiejętność pracy w zespole,<text:line-break/>-terminowość, rzetelność i odpowiedzialność,<text:line-break/>-komunikatywność i wysoka kultura osobista,<text:line-break/>-odpowiedzialność za realizację zadań.</text:p>
      <text:p text:style-name="P4"><text:line-break/><text:span text:style-name="T2">Informacja o warunkach pracy na danym stanowisku:</text:span><text:line-break/>Praca biurowa w systemie jednozmianowym z monitorem ekranowym, Czas pracy: pełen etat, 8 godzin dziennie, 40 godz. tygodniowo.<text:line-break/><text:span text:style-name="T2">Wymagane dokumenty: </text:span><text:line-break/>1) list motywacyjny,<text:line-break/>2) życiorys z opisem przebiegu pracy zawodowej, zawierający w szczególności informację o stażu pracy,<text:line-break/>3) kwestionariusz osobowy dla osoby ubiegającej się o zatrudnienie (wzór kwestionariusza zgodnie z załącznikiem nr 1 do Rozporządzenia Ministra Pracy i Polityki Społecznej z dnia 28 maja 1996 r. w sprawie zakresu prowadzenia przez pracodawców dokumentacji w sprawach związanych ze stosunkiem pracy oraz sposobu prowadzenia akt osobowych pracownika (Dz.U. z 2006 Nr 125, poz. 869) ze wskazaniem numeru telefonu kontaktowego, <text:line-break/>4) kopie dokumentów potwierdzających posiadanie wymaganego wykształcenia, kopie dokumentów o ukończonych kursach podnoszących kwalifikacje oraz kopie dokumentów potwierdzających staż pracy, ewentualnie kopie referencji (oryginały dokumentów do wglądu<text:line-break/>podczas konkursu), <text:line-break/>5) oświadczenie, że kandydat nie był karany za przestępstwa: przeciwko mieniu, przeciwko obrotowi gospodarczemu, przeciwko działalności instytucji państwowych oraz samorządu terytorialnego, przeciwko wiarygodności dokumentów lub za przestępstwo karne skarbowe,<text:line-break/>6) oświadczenie o niekaralności za przestępstwa popełnione umyślnie,<text:line-break/>7) oświadczenie, że kandydat wyraża zgodę na przetwarzanie swoich danych osobowych zgodnie z ustawą z dnia 29 sierpnia 1997 r. w celu przeprowadzenia konkursu na stanowisko specjalisty do spraw żywienia i zaopatrzenia,<text:line-break/>8)oświadczenie kandydata o biegłej obsłudze komputera,<text:line-break/><text:line-break/><text:span text:style-name="T2">Termin i miejsce składania wymaganych dokumentów:</text:span><text:line-break/>Oferty wraz z wymaganymi załącznikami należy składać <text:span text:style-name="T6">od</text:span> dnia <text:span text:style-name="T8">07.06. </text:span>20<text:span text:style-name="T1">23</text:span> w godz. 8:00 – 1<text:span text:style-name="T1">5</text:span>:00 <text:span text:style-name="T5">do dnia </text:span><text:s/><text:span text:style-name="T8">20 .06. 2023 </text:span>w sekretariacie <text:span text:style-name="T1">Przedszkola </text:span>Miejskiego <text:span text:style-name="T1">Nr 11 Akademia Uśmiechu</text:span> w Legionowie, ul. <text:span text:style-name="T1">Zegrzyńska 9</text:span><text:line-break/>Dokumenty należy składać w zamkniętej kopercie z podanym adresem do korespondencji, numerem telefonu kontaktowego i dopiskiem „Nabór kandydatów na stanowisko – specjalista do spraw żywienia i zaopatrzenia". <text:line-break/>Aplikacje, które wpłyną po terminie nie będą rozpatrywane.<text:line-break/><text:soft-page-break/>Dokumenty winny być własnoręcznie podpisane.<text:line-break/>Informacja o wyniku naboru podana będzie do publicznej wiadomości na stronie internetowej Informacji Publicznej <text:span text:style-name="T1">Przedszkola </text:span>Miejskiego <text:span text:style-name="T1">Nr 11 Akademia Uśmiechu</text:span> w Legionowie<text:line-break/>Nadesłanych ofert nie odsyłamy, zaś oferty nieodebrane po trzech miesiącach od dnia naboru podlegają zniszczeniu.<text:line-break/>O terminie rozmowy kwalifikacyjnej kandydaci zostaną powiadomieni indywidualnie.<text:line-break/>Dodatkowe informacje można uzyskać pod nr tel. 22 77<text:span text:style-name="T5">2-85-98</text:span><text:line-break/><text:line-break/>Dyrektor<text:line-break/><text:span text:style-name="T1">Przedszkola </text:span>Miejskiego <text:span text:style-name="T1">Nr 11 Akademia Uśmiechu</text:span> w Legionowie<text:line-break/><text:span text:style-name="T1">Renata Salamon</text:span><text:line-break/><text:line-break/>Legionowo, <text:span text:style-name="T6">26</text:span>.<text:span text:style-name="T1">05</text:span>.20<text:span text:style-name="T1">23</text:span>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59S</meta:editing-duration>
    <meta:editing-cycles>12</meta:editing-cycles>
    <meta:generator>LibreOffice/5.1.1.3$Windows_x86 LibreOffice_project/89f508ef3ecebd2cfb8e1def0f0ba9a803b88a6d</meta:generator>
    <dc:date>2023-06-06T11:47:05.694000000</dc:date>
    <meta:document-statistic meta:table-count="0" meta:image-count="0" meta:object-count="0" meta:page-count="3" meta:paragraph-count="6" meta:word-count="817" meta:character-count="6562" meta:non-whitespace-character-count="5718"/>
    <meta:user-defined meta:name="Info 1"/>
    <meta:user-defined meta:name="Info 2"/>
    <meta:user-defined meta:name="Info 3"/>
    <meta:user-defined meta:name="Info 4"/>
  </office:meta>
</office:document-meta>
</file>