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start" style:justify-single-word="false"/>
      <style:text-properties fo:font-size="11pt" fo:font-weight="bold" officeooo:paragraph-rsid="001313f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fo:font-size="11pt" fo:font-weight="bold" officeooo:paragraph-rsid="001ccaf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b3129" style:font-size-asian="11pt" style:font-size-complex="11pt"/>
    </style:style>
    <style:style style:name="P4" style:family="paragraph" style:parent-style-name="Standard">
      <style:paragraph-properties fo:margin-top="0cm" fo:margin-bottom="0.097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6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7" style:family="paragraph" style:parent-style-name="Standard">
      <style:paragraph-properties fo:margin-top="0cm" fo:margin-bottom="0.499cm" style:contextual-spacing="false" fo:line-height="100%" fo:text-align="end" style:justify-single-word="false"/>
      <style:text-properties fo:font-size="11pt" officeooo:paragraph-rsid="001ccaf9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313f2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ccaf9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officeooo:paragraph-rsid="001ccaf9" style:font-size-asian="10.5pt" style:font-size-complex="10.5pt"/>
    </style:style>
    <style:style style:name="T1" style:family="text">
      <style:text-properties officeooo:rsid="000e81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13f2"/>
    </style:style>
    <style:style style:name="T4" style:family="text">
      <style:text-properties officeooo:rsid="0014b355"/>
    </style:style>
    <style:style style:name="T5" style:family="text">
      <style:text-properties officeooo:rsid="00154238"/>
    </style:style>
    <style:style style:name="T6" style:family="text">
      <style:text-properties officeooo:rsid="001b3129"/>
    </style:style>
    <style:style style:name="T7" style:family="text">
      <style:text-properties officeooo:rsid="001ccaf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caf9" style:font-weight-asian="normal" style:font-weight-complex="normal"/>
    </style:style>
    <style:style style:name="T10" style:family="text">
      <style:text-properties fo:font-weight="normal" officeooo:rsid="000e8132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ccaf9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zedszkole Miejskie <text:span text:style-name="T7">nr 11 Akademia Uśmiechu </text:span>w Legionowie </text:p>
      <text:p text:style-name="P9"/>
      <text:p text:style-name="P1">NABÓR NA WOLNE STANOWISKO PRACY: SPECJALISTA DO SPRAW ŻYWIENIA I ZAOPATRZENIA</text:p>
      <text:p text:style-name="P3">DYREKTOR <text:span text:style-name="T1">PRZEDSZKOLA</text:span> MIEJSKIEGO <text:span text:style-name="T1">NR 11 AKADEMIA UŚMIECHU </text:span><text:line-break/>w <text:span text:style-name="T1">Legionowie</text:span> ul: <text:span text:style-name="T1">Zegrzyńska 9</text:span><text:line-break/>OGŁASZA NABÓR NA WOLNE STANOWISKO PRACY:<text:line-break/>SPECJALISTA DO SPRAW ŻYWIENIA I ZAOPATRZENIA<text:line-break/>w wymiarze 1 etat, <text:span text:style-name="T7">zatrudnienie od dnia 8.10.2025.</text:span><text:line-break/><text:line-break/><text:span text:style-name="T2">Wymagania niezbędne na stanowisku SPECJALISTY DO SPRAW ŻYWIENIA I ZAOPATRZENIA:</text:span><text:line-break/>Osoba ubiegająca się o pracę na wymienionym stanowisku posiada:<text:line-break/><text:span text:style-name="T3">1.</text:span> obywatelstwo polskie,<text:line-break/><text:span text:style-name="T3">2.</text:span> zdolność do czynności prawnych oraz korzystania z pełni praw publicznych;<text:line-break/><text:span text:style-name="T3">3. </text:span>nie był/a prawomocnie skazany/a za przestępstwo przeciwko mieniu, przeciwko obrotowi gospodarczemu, przeciwko działalności instytucji państwowych oraz samorządu terytorialnego, przeciwko wiarygodności dokumentów lub za przestępstwo skarbowe oraz za przypadkowo popełnione umyślnie,<text:line-break/><text:span text:style-name="T3">4. </text:span>posiada <text:s/>wykształcenie minimum średnie <text:span text:style-name="T7">lub wyższe</text:span>, preferowane techniczne w kierunku żywienia/dietetyki <text:line-break/><text:span text:style-name="T3">5.</text:span> posiada umiejętność obsługi komputera, biegłą znajomość programów Microsoft EXCEL, WORD, znajomość Internetu; mile widziana znajomość obsługi programu Stołówka, <text:span text:style-name="T6">oraz programu do zamówień publicznych</text:span>. <text:line-break/><text:span text:style-name="T2">Wymagania dodatkowe: </text:span><text:line-break/><text:span text:style-name="T3">1.</text:span> doświadczenie w pracy na podobnym stanowisku, preferowane w placówkach oświatowych,<text:line-break/><text:span text:style-name="T3">2. </text:span>odpowiedzialność za realizację zadań, samodzielność, dokładność, sumienność, rzetelność, uczciwość, umiejętność sprawnego podejmowania decyzji, komunikatywność i wysoka kultura osobista.<text:line-break/><text:span text:style-name="T2">Zakres wykonywanych zadań na stanowisku specjalisty ds. żywienia i zaopatrzenia: </text:span><text:line-break/><text:span text:style-name="T3">1. </text:span>realizuje jadłospisy zgodne z normami i zapotrzebowaniem energetycznym oraz na poszczególne składniki pokarmowe,<text:line-break/><text:span text:style-name="T3">2. </text:span>sporządza receptury na potrawy, <text:line-break/><text:span text:style-name="T3">3. </text:span>pilnuje utrzymania kosztów produkcji posiłków w ustalonej stawce żywieniowej,<text:line-break/><text:span text:style-name="T3">4. </text:span>zajmuje się prowadzeniem systemu HACCP oraz dokumentacji z tym związanej,<text:line-break/><text:span text:style-name="T3">5. </text:span>odpowiada za magazyny żywności, w tym rozmieszczenie produktów i przydatność do spożycia, <text:line-break/><text:span text:style-name="T3">6. </text:span>składa zamówienia u kontrahentów na artykuły spożywcze i środki czystości, prowadzi ewidencję wydawanych towarów, <text:line-break/><text:span text:style-name="T3">7. </text:span>pozostaje w stałym kontakcie z Głównym księgowym oraz wypełnia i prowadzi wszelką dokumentację przychodów i rozchodów materialnych,<text:line-break/><text:span text:style-name="T3">8. prowadzi dokumentację</text:span> w sprawie odpłatności, <text:line-break/><text:span text:style-name="T3">9. </text:span>współpracuje z dyrektorem w zakresie żywienia dzieci i zaopatrzenia<text:line-break/><text:span text:style-name="T3">10. </text:span>sprawuje nadzór nad zatrudnionym personelem kuchennym,<text:line-break/><text:span text:style-name="T3">11. </text:span>współpracuje z woźnymi grupowymi w zakresie zaopatrzenia i wykorzystania wydanych towarów<text:span text:style-name="T4">,</text:span><text:line-break/><text:span text:style-name="T3">12. </text:span>prowadzi kontrolę wewnętrzną w zakresie żywienia i <text:span text:style-name="T4">zaopatrzenia </text:span></text:p>
      <text:p text:style-name="P3"><text:span text:style-name="T4">13.</text:span> nalicza <text:s/>należności z tytułu świadczonych usług przez <text:span text:style-name="T3">przedszkole,</text:span></text:p>
      <text:p text:style-name="P4"><text:span text:style-name="T3">14. p</text:span>rowadz<text:span text:style-name="T4">i</text:span> rejestr faktur, szczegółowe opisywanie faktur, rachunków, sprawdzenie ich pod względem formalnym, rachunkowym, <text:s/>terminow<text:span text:style-name="T4">o</text:span> przekaz<text:span text:style-name="T4">uje</text:span> dokumentacj<text:span text:style-name="T4">ę</text:span> do <text:span text:style-name="T4">głównego księgowego</text:span>;<text:line-break/><text:span text:style-name="T3">15.</text:span> <text:span text:style-name="T4">s</text:span>kłada zmówie<text:span text:style-name="T4">nia</text:span>, piln<text:span text:style-name="T4">uj</text:span>e dostaw, rozlicza zamówie<text:span text:style-name="T4">nia</text:span> dotycząc<text:span text:style-name="T4">e</text:span>: żywności,wyposażenia, pomocy dydaktycznych, artykułów biurowych, środków czystości;<text:line-break/><text:span text:style-name="T3">16.układa</text:span> jadłospis<text:span text:style-name="T4">y</text:span> w porozumien<text:span text:style-name="T4">iu</text:span> z <text:s/>szefem kuchni zgodnie z obowiązującymi normami i kalorycznością, umieszczanie na tablicy ogłoszeń dla rodziców oraz na stronie internetowej <text:span text:style-name="T6">przedszkola</text:span>;<text:line-break/><text:span text:style-name="T3">17. p</text:span>rowadz<text:span text:style-name="T4">i</text:span> kartoteki magazyn<text:span text:style-name="T4">u</text:span> żywnościow<text:span text:style-name="T4">ego,</text:span><text:line-break/><text:span text:style-name="T3">18. </text:span><text:s/><text:span text:style-name="T4">s</text:span>porządza rozlicze<text:span text:style-name="T4">nia</text:span> miesięczn<text:span text:style-name="T4">e</text:span>,<text:line-break/><text:span text:style-name="T5">19. </text:span><text:s/><text:span text:style-name="T4">prowadzi na</text:span>dzór nad prawidłowym funkcjonowaniem kuchni (przygotowaniem i porcjowaniem posiłków zgodnie z normami żywieniowymi);<text:line-break/><text:span text:style-name="T5">20. c</text:span>zuwa nad oszczędnym gospodarowaniem produktami spożywczymi i chemią</text:p>
      <text:p text:style-name="P10"><text:soft-page-break/>Przedszkole Miejskie <text:span text:style-name="T7">nr 11 Akademia Uśmiechu </text:span>w Legionowie</text:p>
      <text:p text:style-name="P4"/>
      <text:p text:style-name="P4">gospodarczą, przestrzeganie<text:span text:style-name="T4">m</text:span> czystości zgodnie z wymogami HACCP, wykorzystaniem <text:line-break/>produktów do przygotowywanych posiłków zgodnie z przeznaczeniem;<text:line-break/><text:span text:style-name="T5">21. </text:span><text:s/><text:span text:style-name="T4">s</text:span>porządza zestawie<text:span text:style-name="T4">nia</text:span> w zakresie żywienia dzieci;</text:p>
      <text:p text:style-name="P5"><text:span text:style-name="T2">Wymagania dodatkowe: </text:span><text:line-break/>-doświadczenie w pracy na podobnym stanowisku,<text:line-break/>-samodzielność, umiejętność pracy w zespole,<text:line-break/>-terminowość, rzetelność i odpowiedzialność,<text:line-break/>-komunikatywność i wysoka kultura osobista,<text:line-break/>-odpowiedzialność za realizację zadań.<text:line-break/><text:span text:style-name="T2">Informacja o warunkach pracy na danym stanowisku:</text:span><text:line-break/>Praca biurowa w systemie jednozmianowym z monitorem ekranowym, Czas pracy: pełen etat, 8 godzin dziennie, 40 godz. tygodniowo.<text:line-break/><text:span text:style-name="T2">Wymagane dokumenty: </text:span></text:p>
      <text:p text:style-name="P5"><text:span text:style-name="T8">1) list motywacyjny;</text:span></text:p>
      <text:p text:style-name="P5"><text:span text:style-name="T8">2) życiorys (CV);wraz z klauzulą: na przetwarzanie danych osobowych w celu rekrutacji.: 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</text:span></text:p>
      <text:p text:style-name="P5"><text:span text:style-name="T8">3) wypełniony kwestionariusz osobowy dla osoby ubiegającej się o zatrudnienie </text:span><text:span text:style-name="T9">ze strony gov.pl</text:span><text:span text:style-name="T8">;</text:span></text:p>
      <text:p text:style-name="P4"><text:span text:style-name="T8">4) oświadczenia kandydata określone w ogłoszeniu o naborze- zgodnie z załącznikiem;</text:span></text:p>
      <text:p text:style-name="P5"><text:span text:style-name="T8">5) kopie dokumentów potwierdzających wymagane wykształcenie (kopie dyplomów, świadectw);</text:span></text:p>
      <text:p text:style-name="P5"><text:span text:style-name="T8">6) kopie dokumentów potwierdzających staż pracy (kopie świadectw pracy) oraz zaświadczenie o zatrudnieniu w przypadku trwającego zatrudnienia;</text:span></text:p>
      <text:p text:style-name="P4"><text:span text:style-name="T8">7) kopia dokumentu potwierdzającego niepełnosprawność - w przypadku kandydata zamierzającego skorzystać z uprawnienia, o którym mowa w art. 13a ust. 2 ustawy;</text:span></text:p>
      <text:p text:style-name="P6"><text:span text:style-name="T8">8) inne dodatkowe dokumenty poświadczające wymagane umiejętności i kwalifikacje kandydata, każdorazowo określane w treści ogłoszenia o naborze.</text:span></text:p>
      <text:p text:style-name="P6"><text:span text:style-name="T8">Wymagane dokumenty aplikacyjne należy składać w terminie do dnia </text:span><text:span text:style-name="T9">30.09.</text:span><text:span text:style-name="T8">202</text:span><text:span text:style-name="T9">5</text:span><text:span text:style-name="T8"> r. do godz. 1</text:span><text:span text:style-name="T9">2</text:span><text:span text:style-name="T8">.00 w sekretariacie </text:span><text:span text:style-name="T10">Przedszkola </text:span><text:span text:style-name="T8">Miejskiego </text:span><text:span text:style-name="T10">Nr 11 Akademia Uśmiechu</text:span><text:span text:style-name="T8"> w Legionowie, ul. </text:span><text:span text:style-name="T10">Zegrzyńska 9</text:span><text:span text:style-name="T8"><text:line-break/>Dokumenty należy składać w zamkniętej kopercie z podanym adresem do korespondencji, numerem telefonu kontaktowego i dopiskiem „Nabór kandydatów na stanowisko – specjalista do spraw żywienia i zaopatrzenia". <text:line-break/>Aplikacje, które wpłyną po terminie nie będą rozpatrywane.<text:line-break/>Dokumenty winny być własnoręcznie podpisane.<text:line-break/>Nadesłanych ofert nie odsyłamy, zaś oferty nieodebrane po trzech miesiącach od dnia naboru podlegają zniszczeniu.<text:line-break/>O terminie rozmowy kwalifikacyjnej kandydaci zostaną powiadomieni indywidualnie. Rozstrzygnięcie naboru nastąpi w terminie do dnia </text:span><text:span text:style-name="T9">10.10.</text:span><text:span text:style-name="T8">202</text:span><text:span text:style-name="T9">5</text:span><text:span text:style-name="T8"> roku.</text:span></text:p>
      <text:p text:style-name="P6"/>
      <text:p text:style-name="P6"/>
      <text:p text:style-name="P7"/>
      <text:p text:style-name="P7"/>
      <text:p text:style-name="P7"/>
      <text:p text:style-name="P7"/>
      <text:p text:style-name="P10"><text:soft-page-break/>Przedszkole Miejskie <text:span text:style-name="T7">nr 11 Akademia Uśmiechu </text:span>w Legiono<text:span text:style-name="T7">wi</text:span>e</text:p>
      <text:p text:style-name="P7"/>
      <text:p text:style-name="P7"/>
      <text:p text:style-name="P7">Załącznik 1 </text:p>
      <text:p text:style-name="P2">Oświadczenie </text:p>
      <text:p text:style-name="P2"/>
      <text:p text:style-name="P6">Oświadczam, iż zostałem poinformowany o tym że: </text:p>
      <text:p text:style-name="P6">• administratorem danych osobowych przetwarzanych w ramach procesu rekrutacji jest Przedszkole Miejskie Integracyjne nr <text:span text:style-name="T7">11</text:span> <text:span text:style-name="T7">Akademia Uśmiechu, </text:span>ul. <text:span text:style-name="T7">Zegrzyńska 9</text:span>, 05-1<text:span text:style-name="T7">19</text:span> Legionowo, jako pracodawca, za którego czynności z zakresu prawa pracy dokonuje Dyrektor <text:span text:style-name="T7">Przedszkola </text:span>Miejskiego nr <text:span text:style-name="T7">11</text:span> <text:span text:style-name="T7">Akademia Uśmiechu</text:span> kontakt z inspektorem ochrony danych osobowych jest możliwy pod adresem e-mail: aleksander.jaszczolt@gmail.com , </text:p>
      <text:p text:style-name="P6">• dane osobowe (oraz dane do kontaktu - o ile zostaną podane) będą przetwarzane w celu przeprowadzenia obecnego postępowania rekrutacyjnego, a w przypadku wyrażenia zgody, także w kolejnych naborach pracowników do przedszkola na podstawie wyrażonej zgody (art. 6 ust. 1 lit. a RODO), </text:p>
      <text:p text:style-name="P6">• osobie, której dane dotyczą przysługuje prawo do cofnięcia zgody w dowolnym momencie bez wpływu na zgodność z prawem przetwarzania, którego dokonano na podstawie zgody przed jej cofnięciem, </text:p>
      <text:p text:style-name="P6">• odbiorcą danych może być podmiot działający na zlecenie administratora danych, tj. podmiot świadczący usługi IT w zakresie serwisowania i usuwania awarii, </text:p>
      <text:p text:style-name="P6">• dane zgromadzone w procesach rekrutacyjnych będą przechowywane przez okres nie dłuższy niż do 31.1<text:span text:style-name="T7">2</text:span>.202<text:span text:style-name="T7">5</text:span>r., </text:p>
      <text:p text:style-name="P6">• osobie, której dane dotyczą przysługuje prawo dostępu do swoich danych osobowych, żądania ich sprostowania lub usunięcia. Wniesienie żądania usunięcia danych jest równoznaczne z rezygnacją z udziału w procesie rekrutacji prowadzonym przez Przedszkole. Ponadto przysługuje jej prawo do żądania ograniczenia przetwarzania w przypadkach określonych w art. 18 RODO, </text:p>
      <text:p text:style-name="P6">• 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,</text:p>
      <text:p text:style-name="P6"><text:s/>• podanie danych zawartych w dokumentach rekrutacyjnych nie jest obowiązkowe, jednak jest warunkiem umożliwiającym ubieganie się o przyjęcie kandydata do pracy w Przedszkolu Miejskim <text:span text:style-name="T7">nr 11 Akademia Uśmiechu</text:span> w Legionowie </text:p>
      <text:p text:style-name="P6"/>
      <text:p text:style-name="P6"/>
      <text:p text:style-name="P7">....................................................... </text:p>
      <text:p text:style-name="P7">Podpis kandydata do pracy </text:p>
      <text:p text:style-name="P11"><text:soft-page-break/><text:span text:style-name="T11">Przedszkole Miejskie </text:span><text:span text:style-name="T12">nr 11 Akademia Uśmiechu </text:span><text:span text:style-name="T11">w Legionowie</text:span></text:p>
      <text:p text:style-name="P7"/>
      <text:p text:style-name="P7"/>
      <text:p text:style-name="P7"><text:s/>Załącznik 2 </text:p>
      <text:p text:style-name="P7"/>
      <text:p text:style-name="P2">Oświadczenia <text:s/></text:p>
      <text:p text:style-name="P6">1. Oświadczam, iż nie byłem/am skazany/a prawomocnym wyrokiem sądu za umyślne przestępstwo ścigane z oskarżenia publicznego lub umyślne przestępstwo skarbowe. </text:p>
      <text:p text:style-name="P6">2. Oświadczam, że w przypadku wyboru mojej oferty zobowiązuje się nie wykonywać zajęć pozostających w sprzeczności lub związanych z zajęciami, które wykonuję w ramach obowiązków służbowych, wywołujących uzasadnione podejrzenie o stronniczość lub interesowność oraz zajęć sprzecznych z obowiązkami wynikającymi z ustawy.</text:p>
      <text:p text:style-name="P6">3. Oświadczam, że posiadam pełną zdolności do czynności prawnych i korzystam z pełni praw publicznych.</text:p>
      <text:p text:style-name="P6">4. Wyrażam zgodę na przetwarzanie danych osobowych zawartych w ofercie pracy dla potrzeb niezbędnych do realizacji procesu rekrutacji zgodnie z ustawą z 29.08.1997r. o ochronie danych osobowych (Dz. U. z 2002 r. Nr 101, poz. 926) oraz ustawą z 21.11.2008 r. o pracownikach samorządowych (Dz. U. z 2022r. Poz.530).</text:p>
      <text:p text:style-name="P6"/>
      <text:p text:style-name="P6"/>
      <text:p text:style-name="P6">Legionowo,dnia………………………………………. .</text:p>
      <text:p text:style-name="P6"/>
      <text:p text:style-name="P7">....................................................................... </text:p>
      <text:p text:style-name="P7">/podpis kandydata biorącego udział w procesie rekrutacj<text:span text:style-name="T7">i/</text:span> 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0M24S</meta:editing-duration>
    <meta:editing-cycles>14</meta:editing-cycles>
    <meta:generator>LibreOffice/7.6.2.1$Windows_X86_64 LibreOffice_project/56f7684011345957bbf33a7ee678afaf4d2ba333</meta:generator>
    <dc:date>2025-09-24T17:58:05.450000000</dc:date>
    <meta:document-statistic meta:table-count="0" meta:image-count="0" meta:object-count="0" meta:page-count="4" meta:paragraph-count="41" meta:word-count="1218" meta:character-count="9581" meta:non-whitespace-character-count="8359"/>
    <meta:user-defined meta:name="Info 1"/>
    <meta:user-defined meta:name="Info 2"/>
    <meta:user-defined meta:name="Info 3"/>
    <meta:user-defined meta:name="Info 4"/>
  </office:meta>
</office:document-meta>
</file>