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text-align="start" style:justify-single-word="false"/>
      <style:text-properties fo:font-size="11pt" fo:font-weight="bold" officeooo:paragraph-rsid="001313f2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1pt" officeooo:paragraph-rsid="001b3129" style:font-size-asian="11pt" style:font-size-complex="11pt"/>
    </style:style>
    <style:style style:name="P3" style:family="paragraph" style:parent-style-name="Standard">
      <style:paragraph-properties fo:margin-top="0cm" fo:margin-bottom="0.097cm" style:contextual-spacing="false" fo:line-height="100%" fo:text-align="start" style:justify-single-word="false"/>
      <style:text-properties fo:font-size="11pt" officeooo:paragraph-rsid="001ccaf9" style:font-size-asian="11pt" style:font-size-complex="11pt"/>
    </style:style>
    <style:style style:name="P4" style:family="paragraph" style:parent-style-name="Standard">
      <style:paragraph-properties fo:margin-top="0cm" fo:margin-bottom="0.499cm" style:contextual-spacing="false" fo:line-height="100%" fo:text-align="start" style:justify-single-word="false"/>
      <style:text-properties fo:font-size="11pt" officeooo:paragraph-rsid="001ccaf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1pt" officeooo:paragraph-rsid="001f12de" style:font-size-asian="11pt" style:font-size-complex="11pt"/>
    </style:style>
    <style:style style:name="P6" style:family="paragraph" style:parent-style-name="Standard">
      <style:paragraph-properties fo:margin-top="0cm" fo:margin-bottom="0.499cm" style:contextual-spacing="false" fo:line-height="100%" fo:text-align="end" style:justify-single-word="false"/>
      <style:text-properties fo:font-size="11pt" officeooo:paragraph-rsid="001ccaf9" style:font-size-asian="11pt" style:font-size-complex="11pt"/>
    </style:style>
    <style:style style:name="P7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fo:font-size="11pt" fo:font-weight="normal" officeooo:paragraph-rsid="001f12d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.499cm" style:contextual-spacing="false" fo:text-align="center" style:justify-single-word="false"/>
      <style:text-properties fo:font-size="10.5pt" fo:font-style="italic" fo:font-weight="normal" officeooo:paragraph-rsid="001313f2" style:font-size-asian="10.5pt" style:font-style-asian="italic" style:font-weight-asian="normal" style:font-size-complex="10.5pt" style:font-style-complex="italic" style:font-weight-complex="normal"/>
    </style:style>
    <style:style style:name="P9" style:family="paragraph" style:parent-style-name="Standard">
      <style:paragraph-properties fo:margin-top="0cm" fo:margin-bottom="0.499cm" style:contextual-spacing="false" fo:text-align="center" style:justify-single-word="false"/>
      <style:text-properties fo:font-size="10.5pt" fo:font-style="italic" fo:font-weight="normal" officeooo:paragraph-rsid="001ccaf9" style:font-size-asian="10.5pt" style:font-style-asian="italic" style:font-weight-asian="normal" style:font-size-complex="10.5pt" style:font-style-complex="italic" style:font-weight-complex="normal"/>
    </style:style>
    <style:style style:name="P10" style:family="paragraph" style:parent-style-name="Standard">
      <style:paragraph-properties fo:margin-top="0cm" fo:margin-bottom="0.499cm" style:contextual-spacing="false" fo:line-height="100%" fo:text-align="end" style:justify-single-word="false"/>
      <style:text-properties fo:font-size="10.5pt" fo:font-style="italic" fo:font-weight="normal" officeooo:paragraph-rsid="001ccaf9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Heading">
      <style:paragraph-properties fo:margin-top="0cm" fo:margin-bottom="0cm" style:contextual-spacing="false" fo:text-align="center" style:justify-single-word="false"/>
      <style:text-properties fo:font-weight="bold" officeooo:paragraph-rsid="001f12de" style:font-weight-asian="bold"/>
    </style:style>
    <style:style style:name="P12" style:family="paragraph" style:parent-style-name="Standard">
      <style:paragraph-properties fo:margin-left="-0.009cm" fo:margin-right="0cm" fo:text-indent="-0.018cm" style:auto-text-indent="false">
        <style:tab-stops/>
      </style:paragraph-properties>
      <style:text-properties fo:font-weight="bold" officeooo:paragraph-rsid="001f12de" style:font-weight-asian="bold"/>
    </style:style>
    <style:style style:name="P13" style:family="paragraph" style:parent-style-name="Standard">
      <style:paragraph-properties fo:margin-top="0cm" fo:margin-bottom="0.035cm" style:contextual-spacing="false"/>
      <style:text-properties fo:font-weight="bold" officeooo:paragraph-rsid="001f12de" style:font-weight-asian="bold"/>
    </style:style>
    <style:style style:name="P14" style:family="paragraph" style:parent-style-name="Standard">
      <style:text-properties fo:font-weight="bold" officeooo:paragraph-rsid="001f12de" style:font-weight-asian="bold"/>
    </style:style>
    <style:style style:name="P15" style:family="paragraph" style:parent-style-name="Standard">
      <style:paragraph-properties fo:margin-top="0cm" fo:margin-bottom="0.034cm" style:contextual-spacing="false"/>
      <style:text-properties fo:font-weight="bold" officeooo:paragraph-rsid="001f12de" style:font-weight-asian="bold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f12de"/>
    </style:style>
    <style:style style:name="P17" style:family="paragraph" style:parent-style-name="western">
      <style:paragraph-properties fo:margin-left="0cm" fo:margin-right="0.09cm" fo:margin-top="0cm" fo:margin-bottom="0cm" style:contextual-spacing="false" fo:line-height="100%" fo:text-align="start" style:justify-single-word="false" fo:text-indent="0cm" style:auto-text-indent="false"/>
      <style:text-properties officeooo:paragraph-rsid="001f12de"/>
    </style:style>
    <style:style style:name="P18" style:family="paragraph" style:parent-style-name="western">
      <style:paragraph-properties fo:margin-left="0cm" fo:margin-right="0.09cm" fo:margin-top="0cm" fo:margin-bottom="0cm" style:contextual-spacing="false" fo:line-height="100%" fo:text-indent="0cm" style:auto-text-indent="false"/>
      <style:text-properties officeooo:paragraph-rsid="001f12de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0pt" officeooo:paragraph-rsid="001f12de" style:font-size-asian="10pt" style:font-size-complex="16pt" style:font-weight-complex="bold"/>
    </style:style>
    <style:style style:name="P20" style:family="paragraph" style:parent-style-name="Standard">
      <style:paragraph-properties fo:text-align="end" style:justify-single-word="false">
        <style:tab-stops>
          <style:tab-stop style:position="0.635cm"/>
        </style:tab-stops>
      </style:paragraph-properties>
      <style:text-properties fo:font-size="10pt" officeooo:paragraph-rsid="001f12de" style:font-size-asian="10pt" style:font-size-complex="16pt" style:font-weight-complex="bold"/>
    </style:style>
    <style:style style:name="P21" style:family="paragraph" style:parent-style-name="Standard">
      <style:paragraph-properties fo:margin-left="8.742cm" fo:margin-right="0cm" fo:text-align="end" style:justify-single-word="false" fo:text-indent="2.498cm" style:auto-text-indent="false">
        <style:tab-stops/>
      </style:paragraph-properties>
      <style:text-properties officeooo:paragraph-rsid="001f12de"/>
    </style:style>
    <style:style style:name="P22" style:family="paragraph" style:parent-style-name="Standard">
      <style:paragraph-properties fo:margin-left="0.018cm" fo:margin-right="0.085cm" fo:margin-top="0cm" fo:margin-bottom="0.005cm" style:contextual-spacing="false" fo:text-align="end" style:justify-single-word="false" fo:text-indent="-0.018cm" style:auto-text-indent="false">
        <style:tab-stops/>
      </style:paragraph-properties>
      <style:text-properties officeooo:paragraph-rsid="001f12de"/>
    </style:style>
    <style:style style:name="P23" style:family="paragraph" style:parent-style-name="Standard">
      <style:paragraph-properties fo:text-align="end" style:justify-single-word="false"/>
      <style:text-properties officeooo:paragraph-rsid="001f12de"/>
    </style:style>
    <style:style style:name="P24" style:family="paragraph" style:parent-style-name="Standard">
      <style:paragraph-properties fo:margin-left="8.742cm" fo:margin-right="0cm" fo:text-align="end" style:justify-single-word="false" fo:text-indent="3.323cm" style:auto-text-indent="false">
        <style:tab-stops/>
      </style:paragraph-properties>
      <style:text-properties fo:font-size="8pt" officeooo:paragraph-rsid="001f12de" style:font-size-asian="8pt" style:font-size-complex="8pt"/>
    </style:style>
    <style:style style:name="P25" style:family="paragraph" style:parent-style-name="Standard">
      <style:paragraph-properties fo:margin-left="7.493cm" fo:margin-right="0cm" fo:text-align="end" style:justify-single-word="false" fo:text-indent="4.255cm" style:auto-text-indent="false">
        <style:tab-stops/>
      </style:paragraph-properties>
      <style:text-properties fo:font-size="8pt" officeooo:paragraph-rsid="001f12de" style:font-size-asian="8pt" style:font-size-complex="8pt"/>
    </style:style>
    <style:style style:name="P26" style:family="paragraph" style:parent-style-name="Standard">
      <style:paragraph-properties fo:margin-left="8.742cm" fo:margin-right="0cm" fo:text-align="end" style:justify-single-word="false" fo:text-indent="3.323cm" style:auto-text-indent="false">
        <style:tab-stops>
          <style:tab-stop style:position="0.635cm"/>
        </style:tab-stops>
      </style:paragraph-properties>
      <style:text-properties fo:font-size="8pt" officeooo:paragraph-rsid="001f12de" style:font-size-asian="8pt" style:font-size-complex="8pt" style:font-weight-complex="bold"/>
    </style:style>
    <style:style style:name="P27" style:family="paragraph" style:parent-style-name="Standard">
      <style:text-properties fo:font-size="13pt" officeooo:paragraph-rsid="001f12de" style:font-size-asian="13pt"/>
    </style:style>
    <style:style style:name="P28" style:family="paragraph" style:parent-style-name="Standard">
      <style:paragraph-properties fo:margin-left="-0.009cm" fo:margin-right="0.09cm" fo:margin-top="0cm" fo:margin-bottom="0.176cm" style:contextual-spacing="false" fo:line-height="110%" fo:text-indent="-0.018cm" style:auto-text-indent="false">
        <style:tab-stops/>
      </style:paragraph-properties>
      <style:text-properties officeooo:paragraph-rsid="001f12de"/>
    </style:style>
    <style:style style:name="P29" style:family="paragraph" style:parent-style-name="Standard">
      <style:paragraph-properties fo:margin-left="-0.009cm" fo:margin-right="0.09cm" fo:margin-top="0cm" fo:margin-bottom="0.175cm" style:contextual-spacing="false" fo:line-height="110%" fo:text-indent="-0.018cm" style:auto-text-indent="false">
        <style:tab-stops/>
      </style:paragraph-properties>
      <style:text-properties officeooo:paragraph-rsid="001f12de"/>
    </style:style>
    <style:style style:name="P30" style:family="paragraph" style:parent-style-name="Standard">
      <style:paragraph-properties fo:margin-left="-0.009cm" fo:margin-right="0.09cm" fo:line-height="110%" fo:text-indent="-0.018cm" style:auto-text-indent="false">
        <style:tab-stops/>
      </style:paragraph-properties>
      <style:text-properties officeooo:paragraph-rsid="001f12de"/>
    </style:style>
    <style:style style:name="P31" style:family="paragraph" style:parent-style-name="Standard">
      <style:paragraph-properties fo:margin-left="-0.009cm" fo:margin-right="0.09cm" fo:margin-top="0cm" fo:margin-bottom="0.18cm" style:contextual-spacing="false" fo:line-height="110%" fo:text-indent="-0.018cm" style:auto-text-indent="false">
        <style:tab-stops/>
      </style:paragraph-properties>
      <style:text-properties officeooo:paragraph-rsid="001f12de"/>
    </style:style>
    <style:style style:name="P32" style:family="paragraph" style:parent-style-name="Standard">
      <style:paragraph-properties fo:margin-left="-0.026cm" fo:margin-right="0cm" fo:line-height="145%" fo:text-indent="0cm" style:auto-text-indent="false">
        <style:tab-stops/>
      </style:paragraph-properties>
      <style:text-properties officeooo:paragraph-rsid="001f12de"/>
    </style:style>
    <style:style style:name="P33" style:family="paragraph" style:parent-style-name="Standard">
      <style:paragraph-properties fo:margin-left="-0.009cm" fo:margin-right="0.09cm" fo:margin-top="0cm" fo:margin-bottom="0.093cm" style:contextual-spacing="false" fo:line-height="140%" fo:text-indent="-0.018cm" style:auto-text-indent="false">
        <style:tab-stops/>
      </style:paragraph-properties>
      <style:text-properties officeooo:paragraph-rsid="001f12de"/>
    </style:style>
    <style:style style:name="P34" style:family="paragraph" style:parent-style-name="Standard">
      <style:paragraph-properties fo:margin-left="0.018cm" fo:margin-right="0.125cm" fo:text-align="center" style:justify-single-word="false" fo:text-indent="-0.018cm" style:auto-text-indent="false">
        <style:tab-stops/>
      </style:paragraph-properties>
      <style:text-properties officeooo:paragraph-rsid="001f12de"/>
    </style:style>
    <style:style style:name="P35" style:family="paragraph" style:parent-style-name="Standard">
      <style:paragraph-properties fo:margin-left="0.018cm" fo:margin-right="0.123cm" fo:margin-top="0cm" fo:margin-bottom="0.217cm" style:contextual-spacing="false" fo:text-align="center" style:justify-single-word="false" fo:text-indent="-0.018cm" style:auto-text-indent="false">
        <style:tab-stops/>
      </style:paragraph-properties>
      <style:text-properties fo:font-size="9pt" officeooo:paragraph-rsid="001f12de" style:font-size-asian="9pt"/>
    </style:style>
    <style:style style:name="P36" style:family="paragraph" style:parent-style-name="Standard">
      <style:paragraph-properties fo:margin-left="0.018cm" fo:margin-right="0.109cm" fo:margin-top="0cm" fo:margin-bottom="0.217cm" style:contextual-spacing="false" fo:text-align="center" style:justify-single-word="false" fo:text-indent="-0.018cm" style:auto-text-indent="false">
        <style:tab-stops/>
      </style:paragraph-properties>
      <style:text-properties fo:font-size="9pt" officeooo:paragraph-rsid="001f12de" style:font-size-asian="9pt"/>
    </style:style>
    <style:style style:name="P37" style:family="paragraph" style:parent-style-name="Standard">
      <style:paragraph-properties fo:margin-left="0.018cm" fo:margin-right="0.122cm" fo:margin-top="0cm" fo:margin-bottom="0.155cm" style:contextual-spacing="false" fo:text-align="center" style:justify-single-word="false" fo:text-indent="-0.018cm" style:auto-text-indent="false">
        <style:tab-stops/>
      </style:paragraph-properties>
      <style:text-properties fo:font-size="9pt" officeooo:paragraph-rsid="001f12de" style:font-size-asian="9pt"/>
    </style:style>
    <style:style style:name="P38" style:family="paragraph" style:parent-style-name="Standard">
      <style:paragraph-properties fo:margin-left="0cm" fo:margin-right="0.019cm" fo:margin-top="0cm" fo:margin-bottom="0.09cm" style:contextual-spacing="false" fo:text-align="center" style:justify-single-word="false" fo:text-indent="0cm" style:auto-text-indent="false"/>
      <style:text-properties fo:font-size="9pt" officeooo:paragraph-rsid="001f12de" style:font-size-asian="9pt"/>
    </style:style>
    <style:style style:name="P39" style:family="paragraph" style:parent-style-name="Standard">
      <style:paragraph-properties fo:margin-left="-0.009cm" fo:margin-right="0.09cm" fo:text-indent="-0.018cm" style:auto-text-indent="false">
        <style:tab-stops/>
      </style:paragraph-properties>
      <style:text-properties officeooo:paragraph-rsid="001f12de"/>
    </style:style>
    <style:style style:name="P40" style:family="paragraph" style:parent-style-name="Standard">
      <style:paragraph-properties fo:margin-top="0cm" fo:margin-bottom="0.014cm" style:contextual-spacing="false"/>
      <style:text-properties officeooo:paragraph-rsid="001f12de"/>
    </style:style>
    <style:style style:name="P41" style:family="paragraph" style:parent-style-name="Standard">
      <style:text-properties officeooo:paragraph-rsid="001f12de"/>
    </style:style>
    <style:style style:name="P42" style:family="paragraph" style:parent-style-name="Standard">
      <style:paragraph-properties fo:margin-top="0cm" fo:margin-bottom="0.028cm" style:contextual-spacing="false"/>
      <style:text-properties officeooo:paragraph-rsid="001f12de"/>
    </style:style>
    <style:style style:name="P43" style:family="paragraph" style:parent-style-name="Text_20_body">
      <style:text-properties fo:color="#000000" loext:opacity="100%" fo:font-size="8pt" officeooo:paragraph-rsid="001f12de" style:font-size-asian="8pt" style:font-size-complex="8pt"/>
    </style:style>
    <style:style style:name="P44" style:family="paragraph" style:parent-style-name="western">
      <style:paragraph-properties fo:margin-left="0cm" fo:margin-right="0.09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1f12de" style:font-size-asian="12pt" style:font-name-complex="Times New Roman" style:font-size-complex="12pt"/>
    </style:style>
    <style:style style:name="P45" style:family="paragraph" style:parent-style-name="western">
      <style:paragraph-properties fo:margin-left="0cm" fo:margin-right="0.09cm" fo:margin-top="0cm" fo:margin-bottom="0cm" style:contextual-spacing="false" fo:line-height="100%" fo:text-indent="0cm" style:auto-text-indent="false"/>
      <style:text-properties style:font-name="Times New Roman" fo:font-size="12pt" officeooo:paragraph-rsid="001f12de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1f12de" style:font-size-asian="12pt" style:font-name-complex="Times New Roman" style:font-size-complex="12pt"/>
    </style:style>
    <style:style style:name="P47" style:family="paragraph" style:parent-style-name="Standard" style:list-style-name="WWNum1">
      <style:paragraph-properties fo:margin-top="0cm" fo:margin-bottom="0.235cm" style:contextual-spacing="false" fo:line-height="110%"/>
      <style:text-properties officeooo:paragraph-rsid="001f12de"/>
    </style:style>
    <style:style style:name="P48" style:family="paragraph" style:parent-style-name="Standard" style:list-style-name="WWNum1">
      <style:paragraph-properties fo:margin-top="0cm" fo:margin-bottom="0.175cm" style:contextual-spacing="false" fo:line-height="110%"/>
      <style:text-properties officeooo:paragraph-rsid="001f12de"/>
    </style:style>
    <style:style style:name="P49" style:family="paragraph" style:parent-style-name="Standard" style:list-style-name="WWNum2">
      <style:paragraph-properties fo:margin-top="0cm" fo:margin-bottom="0.175cm" style:contextual-spacing="false" fo:line-height="110%"/>
      <style:text-properties officeooo:paragraph-rsid="001f12de"/>
    </style:style>
    <style:style style:name="P50" style:family="paragraph" style:parent-style-name="Standard" style:list-style-name="WWNum1">
      <style:paragraph-properties fo:line-height="145%"/>
      <style:text-properties officeooo:paragraph-rsid="001f12de"/>
    </style:style>
    <style:style style:name="P51" style:family="paragraph" style:parent-style-name="Standard" style:master-page-name="MP1">
      <style:paragraph-properties fo:text-align="justify" style:justify-single-word="false" style:page-number="auto" fo:break-before="page"/>
      <style:text-properties fo:font-size="8pt" fo:font-weight="bold" officeooo:paragraph-rsid="001f12de" style:font-size-asian="8pt" style:font-weight-asian="bold" style:font-size-complex="8pt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f7adf"/>
    </style:style>
    <style:style style:name="T1" style:family="text">
      <style:text-properties officeooo:rsid="000e813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13f2"/>
    </style:style>
    <style:style style:name="T4" style:family="text">
      <style:text-properties officeooo:rsid="0014b355"/>
    </style:style>
    <style:style style:name="T5" style:family="text">
      <style:text-properties officeooo:rsid="00154238"/>
    </style:style>
    <style:style style:name="T6" style:family="text">
      <style:text-properties officeooo:rsid="001b3129"/>
    </style:style>
    <style:style style:name="T7" style:family="text">
      <style:text-properties officeooo:rsid="001ccaf9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ccaf9" style:font-weight-asian="normal" style:font-weight-complex="normal"/>
    </style:style>
    <style:style style:name="T10" style:family="text">
      <style:text-properties fo:font-weight="normal" officeooo:rsid="000e8132" style:font-weight-asian="normal" style:font-weight-complex="normal"/>
    </style:style>
    <style:style style:name="T11" style:family="text">
      <style:text-properties fo:font-weight="normal" officeooo:rsid="001df8f0" style:font-weight-asian="normal" style:font-weight-complex="normal"/>
    </style:style>
    <style:style style:name="T12" style:family="text">
      <style:text-properties officeooo:rsid="001df8f0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f12de" style:font-size-asian="12pt" style:font-name-complex="Times New Roman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officeooo:rsid="001f12de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9pt" style:font-size-asian="9pt"/>
    </style:style>
    <style:style style:name="T22" style:family="text">
      <style:text-properties officeooo:rsid="00095383"/>
    </style:style>
    <style:style style:name="T23" style:family="text">
      <style:text-properties fo:color="#000000" loext:opacity="100%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rzedszkole Miejskie <text:span text:style-name="T7">nr 11 Akademia Uśmiechu </text:span>w Legionowie </text:p>
      <text:p text:style-name="P8"/>
      <text:p text:style-name="P1">NABÓR NA WOLNE STANOWISKO PRACY: SPECJALISTA DO SPRAW ŻYWIENIA I ZAOPATRZENIA</text:p>
      <text:p text:style-name="P2">DYREKTOR <text:span text:style-name="T1">PRZEDSZKOLA</text:span> MIEJSKIEGO <text:span text:style-name="T1">NR 11 AKADEMIA UŚMIECHU </text:span><text:line-break/>w <text:span text:style-name="T1">Legionowie</text:span> ul: <text:span text:style-name="T1">Zegrzyńska 9</text:span><text:line-break/>OGŁASZA NABÓR NA WOLNE STANOWISKO PRACY:<text:line-break/>SPECJALISTA DO SPRAW ŻYWIENIA I ZAOPATRZENIA<text:line-break/>w wymiarze 1 etat, <text:span text:style-name="T7">zatrudnienie od dnia </text:span><text:span text:style-name="T12">1</text:span><text:span text:style-name="T7">.1</text:span><text:span text:style-name="T12">1</text:span><text:span text:style-name="T7">.2025.</text:span><text:line-break/><text:line-break/><text:span text:style-name="T2">Wymagania niezbędne na stanowisku SPECJALISTY DO SPRAW ŻYWIENIA I ZAOPATRZENIA:</text:span><text:line-break/>Osoba ubiegająca się o pracę na wymienionym stanowisku posiada:<text:line-break/><text:span text:style-name="T3">1.</text:span> obywatelstwo polskie,<text:line-break/><text:span text:style-name="T3">2.</text:span> zdolność do czynności prawnych oraz korzystania z pełni praw publicznych;<text:line-break/><text:span text:style-name="T3">3. </text:span>nie był/a prawomocnie skazany/a za przestępstwo przeciwko mieniu, przeciwko obrotowi gospodarczemu, przeciwko działalności instytucji państwowych oraz samorządu terytorialnego, przeciwko wiarygodności dokumentów lub za przestępstwo skarbowe oraz za przypadkowo popełnione umyślnie,<text:line-break/><text:span text:style-name="T3">4. </text:span>posiada <text:s/>wykształcenie minimum średnie <text:span text:style-name="T7">lub wyższe</text:span>, preferowan<text:span text:style-name="T12">y Kurs Intendenta,</text:span> <text:span text:style-name="T12">specjalisty żywienia zbiorowego w żłobkach, przedszkolach, szkołach.</text:span><text:line-break/><text:span text:style-name="T3">5.</text:span> posiada umiejętność obsługi komputera, biegłą znajomość programów Microsoft EXCEL, WORD, znajomość Internetu; mile widziana znajomość obsługi programu Stołówka, <text:span text:style-name="T6">oraz programu do zamówień publicznych</text:span>. <text:line-break/><text:span text:style-name="T2">Wymagania dodatkowe: </text:span><text:line-break/><text:span text:style-name="T3">1.</text:span> doświadczenie w pracy na podobnym stanowisku, preferowane w placówkach oświatowych,<text:line-break/><text:span text:style-name="T3">2. </text:span>odpowiedzialność za realizację zadań, samodzielność, dokładność, sumienność, rzetelność, uczciwość, umiejętność sprawnego podejmowania decyzji, komunikatywność i wysoka kultura osobista.<text:line-break/><text:span text:style-name="T2">Zakres wykonywanych zadań na stanowisku specjalisty ds. żywienia i zaopatrzenia: </text:span><text:line-break/><text:span text:style-name="T3">1. </text:span>realizuje jadłospisy zgodne z normami i zapotrzebowaniem energetycznym oraz na poszczególne składniki pokarmowe,<text:line-break/><text:span text:style-name="T3">2. </text:span>sporządza receptury na potrawy, <text:line-break/><text:span text:style-name="T3">3. </text:span>pilnuje utrzymania kosztów produkcji posiłków w ustalonej stawce żywieniowej,<text:line-break/><text:span text:style-name="T3">4. </text:span>zajmuje się prowadzeniem systemu HACCP oraz dokumentacji z tym związanej,<text:line-break/><text:span text:style-name="T3">5. </text:span>odpowiada za magazyny żywności, w tym rozmieszczenie produktów i przydatność do spożycia, <text:line-break/><text:span text:style-name="T3">6. </text:span>składa zamówienia u kontrahentów na artykuły spożywcze i środki czystości, prowadzi ewidencję wydawanych towarów, <text:line-break/><text:span text:style-name="T3">7. </text:span>pozostaje w stałym kontakcie z Głównym księgowym oraz wypełnia i prowadzi wszelką dokumentację przychodów i rozchodów materialnych,<text:line-break/><text:span text:style-name="T3">8. prowadzi dokumentację</text:span> w sprawie odpłatności, <text:line-break/><text:span text:style-name="T3">9. </text:span>współpracuje z dyrektorem w zakresie żywienia dzieci i zaopatrzenia<text:line-break/><text:span text:style-name="T3">10. </text:span>sprawuje nadzór nad zatrudnionym personelem kuchennym,<text:line-break/><text:span text:style-name="T3">11. </text:span>współpracuje z woźnymi grupowymi w zakresie zaopatrzenia i wykorzystania wydanych towarów<text:span text:style-name="T4">,</text:span><text:line-break/><text:span text:style-name="T3">12. </text:span>prowadzi kontrolę wewnętrzną w zakresie żywienia i <text:span text:style-name="T4">zaopatrzenia </text:span></text:p>
      <text:p text:style-name="P2"><text:span text:style-name="T4">13.</text:span> nalicza <text:s/>należności z tytułu świadczonych usług przez <text:span text:style-name="T3">przedszkole,</text:span></text:p>
      <text:p text:style-name="P3"><text:span text:style-name="T3">14. p</text:span>rowadz<text:span text:style-name="T4">i</text:span> rejestr faktur, szczegółowe opisywanie faktur, rachunków, sprawdzenie ich pod względem formalnym, rachunkowym, <text:s/>terminow<text:span text:style-name="T4">o</text:span> przekaz<text:span text:style-name="T4">uje</text:span> dokumentacj<text:span text:style-name="T4">ę</text:span> do <text:span text:style-name="T4">głównego księgowego</text:span>;<text:line-break/><text:span text:style-name="T3">15.</text:span> <text:span text:style-name="T4">s</text:span>kłada zmówie<text:span text:style-name="T4">nia</text:span>, piln<text:span text:style-name="T4">uj</text:span>e dostaw, rozlicza zamówie<text:span text:style-name="T4">nia</text:span> dotycząc<text:span text:style-name="T4">e</text:span>: żywności,wyposażenia, pomocy dydaktycznych, artykułów biurowych, środków czystości;<text:line-break/><text:span text:style-name="T3">16.układa</text:span> jadłospis<text:span text:style-name="T4">y</text:span> w porozumien<text:span text:style-name="T4">iu</text:span> z <text:s/>szefem kuchni zgodnie z obowiązującymi normami i kalorycznością, umieszczanie na tablicy ogłoszeń dla rodziców oraz na stronie internetowej <text:span text:style-name="T6">przedszkola</text:span>;<text:line-break/><text:span text:style-name="T3">17. p</text:span>rowadz<text:span text:style-name="T4">i</text:span> kartoteki magazyn<text:span text:style-name="T4">u</text:span> żywnościow<text:span text:style-name="T4">ego,</text:span><text:line-break/><text:span text:style-name="T3">18. </text:span><text:s/><text:span text:style-name="T4">s</text:span>porządza rozlicze<text:span text:style-name="T4">nia</text:span> miesięczn<text:span text:style-name="T4">e</text:span>,<text:line-break/><text:span text:style-name="T5">19. </text:span><text:s/><text:span text:style-name="T4">prowadzi na</text:span>dzór nad prawidłowym funkcjonowaniem kuchni (przygotowaniem i porcjowaniem posiłków zgodnie z normami żywieniowymi);<text:line-break/><text:span text:style-name="T5">20. c</text:span>zuwa nad oszczędnym gospodarowaniem produktami spożywczymi i chemią</text:p>
      <text:p text:style-name="P9"><text:soft-page-break/>Przedszkole Miejskie <text:span text:style-name="T7">nr 11 Akademia Uśmiechu </text:span>w Legionowie</text:p>
      <text:p text:style-name="P3"/>
      <text:p text:style-name="P3">gospodarczą, przestrzeganie<text:span text:style-name="T4">m</text:span> czystości zgodnie z wymogami HACCP, wykorzystaniem <text:line-break/>produktów do przygotowywanych posiłków zgodnie z przeznaczeniem;<text:line-break/><text:span text:style-name="T5">21. </text:span><text:s/><text:span text:style-name="T4">s</text:span>porządza zestawie<text:span text:style-name="T4">nia</text:span> w zakresie żywienia dzieci;</text:p>
      <text:p text:style-name="P5"><text:span text:style-name="T2">Wymagania dodatkowe: </text:span><text:line-break/>-doświadczenie w pracy na podobnym stanowisku,<text:line-break/>-samodzielność, umiejętność pracy w zespole,<text:line-break/>-terminowość, rzetelność i odpowiedzialność,<text:line-break/>-komunikatywność i wysoka kultura osobista,<text:line-break/>-odpowiedzialność za realizację zadań.<text:line-break/><text:span text:style-name="T2">Informacja o warunkach pracy na danym stanowisku:</text:span><text:line-break/>Praca biurowa w systemie jednozmianowym z monitorem ekranowym, Czas pracy: pełen etat, 8 godzin dziennie, 40 godz. tygodniowo.<text:line-break/><text:span text:style-name="T2">Wymagane dokumenty:</text:span></text:p>
      <text:p text:style-name="P52"><text:span text:style-name="T13">1) Podpisany odręcznie list motywacyjny.</text:span></text:p>
      <text:p text:style-name="P52"><text:span text:style-name="Domyślna_20_czcionka_20_akapitu"><text:span text:style-name="T13">2) Wypełniony kwestionariusz osobowy <text:s/>- </text:span></text:span><text:span text:style-name="Domyślna_20_czcionka_20_akapitu"><text:span text:style-name="T15">załącznik nr 1.</text:span></text:span></text:p>
      <text:p text:style-name="P52"><text:span text:style-name="T13">3) Kserokopia dokumentu potwierdzającego wymagane wykształcenie i praktykę zawodową.</text:span></text:p>
      <text:p text:style-name="P16"><text:span text:style-name="T13">4) Podpisane oświadczenie o znajomości regulacji prawnych z zakresu: </text:span><text:span text:style-name="T14">bezpieczeństwa żywności i żywienia, zasad systemu HACCP, higienie środków spożywczych, materiałów i wyrobów przeznaczonych do kontaktu z żywnością.</text:span></text:p>
      <text:p text:style-name="P46"><text:bookmark text:name="__DdeLink__332_2830381478"/>5) Podpisane odręcznie oświadczenie o pełnej zdolności do czynności prawnych oraz korzystaniu <text:s text:c="15"/>z <text:s/>pełni praw publicznych.</text:p>
      <text:p text:style-name="P44">6) Podpisane odręcznie oświadczenie, że kandydat nie był skazany prawomocnym wyrokiem sądu <text:s text:c="2"/></text:p>
      <text:p text:style-name="P44"><text:s text:c="5"/>za umyślne przestępstwo ścigane z oskarżenia publicznego lub umyślne przestępstwo skarbowe <text:s text:c="3"/></text:p>
      <text:p text:style-name="P17"><text:span text:style-name="Domyślna_20_czcionka_20_akapitu"><text:span text:style-name="T13"><text:s text:c="5"/></text:span></text:span><text:span text:style-name="Domyślna_20_czcionka_20_akapitu"><text:span text:style-name="T17">(kandydat wyłoniony w drodze naboru, przed zawarciem umowy o pracę zobowiązany będzie <text:s text:c="2"/></text:span></text:span></text:p>
      <text:p text:style-name="P17"><text:span text:style-name="Domyślna_20_czcionka_20_akapitu"><text:span text:style-name="T17"><text:s text:c="5"/>przedłożyć zaświadczenie o niekaralności uzyskane z Krajowego Rejestru Karnego</text:span></text:span><text:span text:style-name="Domyślna_20_czcionka_20_akapitu"><text:span text:style-name="T13">).</text:span></text:span></text:p>
      <text:p text:style-name="P44"><text:s/>7) Podpisane odręcznie oświadczenie <text:s/>o niekaralności <text:s/>za naruszenie dyscypliny <text:s/>finansów <text:s text:c="24"/></text:p>
      <text:p text:style-name="P45"><text:s text:c="8"/>publicznych.</text:p>
      <text:p text:style-name="P45"><text:s/>8) Podpisane oświadczenie o biegłej wymienionych programów komputerowych.</text:p>
      <text:p text:style-name="P18"><text:span text:style-name="Domyślna_20_czcionka_20_akapitu"><text:span text:style-name="T13"><text:s/>9) Podpisana odręcznie klauzula informacyjna - <text:s/></text:span></text:span><text:span text:style-name="Domyślna_20_czcionka_20_akapitu"><text:span text:style-name="T16">załącznik nr 2</text:span></text:span><text:span text:style-name="Domyślna_20_czcionka_20_akapitu"><text:span text:style-name="T13">.</text:span></text:span></text:p>
      <text:p text:style-name="P18"><text:span text:style-name="Domyślna_20_czcionka_20_akapitu"><text:span text:style-name="T13"><text:s/>10) Oświadczenie o gotowości podjęcia pracy z dni</text:span></text:span><text:span text:style-name="Domyślna_20_czcionka_20_akapitu"><text:span text:style-name="T14">em 01.11.20225 r.</text:span></text:span></text:p>
      <text:p text:style-name="P7"/>
      <text:p text:style-name="P4"><text:span text:style-name="T8">Wymagane dokumenty aplikacyjne należy składać w terminie do dnia </text:span><text:span text:style-name="T11">24</text:span><text:span text:style-name="T9">.</text:span><text:span text:style-name="T11">10</text:span><text:span text:style-name="T9">.</text:span><text:span text:style-name="T8">202</text:span><text:span text:style-name="T9">5</text:span><text:span text:style-name="T8"> r. do godz. 1</text:span><text:span text:style-name="T11">5</text:span><text:span text:style-name="T8">.00 w sekretariacie </text:span><text:span text:style-name="T10">Przedszkola </text:span><text:span text:style-name="T8">Miejskiego </text:span><text:span text:style-name="T10">Nr 11 Akademia Uśmiechu</text:span><text:span text:style-name="T8"> w Legionowie, ul. </text:span><text:span text:style-name="T10">Zegrzyńska 9</text:span><text:span text:style-name="T8"><text:line-break/>Dokumenty należy składać w zamkniętej kopercie z podanym adresem do korespondencji, numerem telefonu kontaktowego i dopiskiem „Nabór kandydatów na stanowisko – specjalista do spraw żywienia i zaopatrzenia". <text:line-break/>Aplikacje, które wpłyną po terminie nie będą rozpatrywane.<text:line-break/>Dokumenty winny być własnoręcznie podpisane.<text:line-break/>Nadesłanych ofert nie odsyłamy, zaś oferty nieodebrane po trzech miesiącach od dnia naboru podlegają zniszczeniu.<text:line-break/>O terminie rozmowy kwalifikacyjnej kandydaci zostaną powiadomieni indywidualnie. Rozstrzygnięcie naboru nastąpi w terminie do dnia </text:span><text:span text:style-name="T11">28</text:span><text:span text:style-name="T9">.10.</text:span><text:span text:style-name="T8">202</text:span><text:span text:style-name="T9">5</text:span><text:span text:style-name="T8"> roku.</text:span></text:p>
      <text:p text:style-name="P4"/>
      <text:p text:style-name="P4"/>
      <text:p text:style-name="P6"/>
      <text:p text:style-name="P6"/>
      <text:p text:style-name="P6"/>
      <text:p text:style-name="P19"><text:soft-page-break/></text:p>
      <text:p text:style-name="P21"><text:span text:style-name="Domyślna_20_czcionka_20_akapitu"><text:span text:style-name="T19"><text:s/></text:span></text:span><text:span text:style-name="Domyślna_20_czcionka_20_akapitu"><text:span text:style-name="T20">Załącznik nr 1</text:span></text:span></text:p>
      <text:p text:style-name="P24">do Regulaminu naboru</text:p>
      <text:p text:style-name="P26">na wolne stanowiska <text:s/>urzędnicze w PM<text:span text:style-name="T18">11</text:span></text:p>
      <text:p text:style-name="P20"><text:s text:c="4"/></text:p>
      <text:p text:style-name="P13"><text:s/></text:p>
      <text:p text:style-name="P12">KWESTIONARIUSZ OSOBOWY DLA OSOBY UBIEGAJĄCEJ SIĘ O ZATRUDNIENIE</text:p>
      <text:p text:style-name="P27"><text:s/></text:p>
      <text:p text:style-name="P27"><text:s/></text:p>
      <text:list text:style-name="WWNum1">
        <text:list-item text:start-value="1">
          <text:p text:style-name="P47">Imię (imiona) i nazwisko ....................................................................................................….</text:p>
        </text:list-item>
        <text:list-item>
          <text:p text:style-name="P48">Imiona rodziców .....................................................................................................................</text:p>
        </text:list-item>
        <text:list-item>
          <text:p text:style-name="P50">Data urodzenia ........................................................................................................................</text:p>
        </text:list-item>
        <text:list-item>
          <text:p text:style-name="P50">Obywatelstwo .....................................................................................................................….</text:p>
        </text:list-item>
      </text:list>
      <text:p text:style-name="P28">5. Miejsce zamieszkania (adres do korespondencji)...........................................................................</text:p>
      <text:p text:style-name="P33">............................................................................................................................................................. <text:s/></text:p>
      <text:p text:style-name="P33">6. Wykształcenie ................................................................................................................................. <text:s text:c="15"/><text:span text:style-name="Domyślna_20_czcionka_20_akapitu"><text:span text:style-name="T21"><text:s/>(nazwa szkoły i rok jej ukończenia)</text:span></text:span></text:p>
      <text:p text:style-name="P29">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</text:p>
      <text:p text:style-name="P34"><text:span text:style-name="Domyślna_20_czcionka_20_akapitu"><text:span text:style-name="T21">(zawód ,specjalność, stopień naukowy, tytuł zawodowy, tytuł naukowy)</text:span></text:span></text:p>
      <text:p text:style-name="P38"><text:s/></text:p>
      <text:list text:style-name="WWNum2">
        <text:list-item text:start-value="7">
          <text:p text:style-name="P49">Wykształcenie uzupełniające .................................................................................................</text:p>
        </text:list-item>
      </text:list>
      <text:p text:style-name="P29">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</text:p>
      <text:p text:style-name="P35">(kursy, studia podyplomowe, data ukończenia nauki lub data rozpoczęcia nauki w przypadku jej trwania)</text:p>
      <text:list text:continue-numbering="true" text:style-name="WWNum2">
        <text:list-item>
          <text:p text:style-name="P49">Przebieg dotychczasowego zatrudnienia ................................................................................</text:p>
        </text:list-item>
      </text:list>
      <text:p text:style-name="P29">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 <text:s text:c="19"/>……….................................................................................................................................................</text:p>
      <text:p text:style-name="P36">(wskazać okresy zatrudnienia u kolejnych pracodawców oraz zajmowane stanowiska pracy)</text:p>
      <text:list text:continue-numbering="true" text:style-name="WWNum2">
        <text:list-item>
          <text:p text:style-name="P49">Dodatkowe uprawnienia, umiejętności, zainteresowania</text:p>
        </text:list-item>
      </text:list>
      <text:p text:style-name="P29">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</text:p>
      <text:p text:style-name="P37">(np. stopień znajomości języków obcych, prawo jazdy, obsługa komputera) <text:s/></text:p>
      <text:p text:style-name="P51"><text:s text:c="152"/></text:p>
      <text:p text:style-name="P25"><text:s text:c="2"/>Załącznik nr 2</text:p>
      <text:p text:style-name="P25"><text:s text:c="7"/>do Regulaminu naboru</text:p>
      <text:p text:style-name="P25"><text:s text:c="8"/>na wolne stanowiska urzędnicze w PM <text:span text:style-name="T18">11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Klauzula informacyjna</text:p>
      <text:p text:style-name="P14"><text:s/></text:p>
      <text:p text:style-name="P15"><text:s/></text:p>
      <text:p text:style-name="P39">Administratorem danych osobowych kandydatów <text:span text:style-name="T18">jest</text:span>:</text:p>
      <text:p text:style-name="P40"><text:s/></text:p>
      <text:p text:style-name="P39"/>
      <text:p text:style-name="P39">Dyrektor Przedszkola Miejskiego nr 11 w Legionowie – <text:span text:style-name="T18">Marzena Stępień</text:span></text:p>
      <text:p text:style-name="P41"><text:s/></text:p>
      <text:p text:style-name="P39">Dane przetwarzane będą w celu przeprowadzenia rekrutacji na wymienione w ogłoszeniu stanowisko – <text:span text:style-name="T22">Specjalista ds. </text:span><text:span text:style-name="T18">Żywienia i zaopatrzenia</text:span>, w zakresie umożliwiającym prawidłową merytorycznie ocenę kandydatów.</text:p>
      <text:p text:style-name="P41"><text:s/></text:p>
      <text:p text:style-name="P41"><text:s/></text:p>
      <text:p text:style-name="P41"><text:s/></text:p>
      <text:p text:style-name="P41"><text:s/></text:p>
      <text:p text:style-name="P41"><text:s/></text:p>
      <text:p text:style-name="P41"><text:s/></text:p>
      <text:p text:style-name="P42"><text:s/></text:p>
      <text:p text:style-name="P22">………………………………</text:p>
      <text:p text:style-name="P23"><text:s/><text:span text:style-name="Domyślna_20_czcionka_20_akapitu"><text:span text:style-name="T23">Data i czytelny podpis</text:span>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6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left="0.651cm" fo:margin-right="0cm" fo:margin-top="0.494cm" fo:margin-bottom="0.25cm" style:contextual-spacing="false" fo:line-height="115%" fo:text-align="justify" style:justify-single-word="false" fo:hyphenation-ladder-count="no-limit" fo:text-indent="-0.019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WW_5f_CharLFO29LVL1" style:display-name="WW_CharLFO29LVL1" style:family="text">
      <style:text-properties style:font-name-asian="Arial" style:font-family-asian="Arial" style:font-family-generic-asian="swiss" style:font-pitch-asian="variable"/>
    </style:style>
    <style:style style:name="WW_5f_CharLFO29LVL2" style:display-name="WW_CharLFO29LVL2" style:family="text">
      <style:text-properties style:font-name-asian="Arial" style:font-family-asian="Arial" style:font-family-generic-asian="swiss" style:font-pitch-asian="variable"/>
    </style:style>
    <style:style style:name="WW_5f_CharLFO29LVL3" style:display-name="WW_CharLFO29LVL3" style:family="text">
      <style:text-properties style:font-name-asian="Arial" style:font-family-asian="Arial" style:font-family-generic-asian="swiss" style:font-pitch-asian="variable"/>
    </style:style>
    <style:style style:name="WW_5f_CharLFO29LVL4" style:display-name="WW_CharLFO29LVL4" style:family="text">
      <style:text-properties style:font-name-asian="Arial" style:font-family-asian="Arial" style:font-family-generic-asian="swiss" style:font-pitch-asian="variable"/>
    </style:style>
    <style:style style:name="WW_5f_CharLFO29LVL5" style:display-name="WW_CharLFO29LVL5" style:family="text">
      <style:text-properties style:font-name-asian="Arial" style:font-family-asian="Arial" style:font-family-generic-asian="swiss" style:font-pitch-asian="variable"/>
    </style:style>
    <style:style style:name="WW_5f_CharLFO29LVL6" style:display-name="WW_CharLFO29LVL6" style:family="text">
      <style:text-properties style:font-name-asian="Arial" style:font-family-asian="Arial" style:font-family-generic-asian="swiss" style:font-pitch-asian="variable"/>
    </style:style>
    <style:style style:name="WW_5f_CharLFO29LVL7" style:display-name="WW_CharLFO29LVL7" style:family="text">
      <style:text-properties style:font-name-asian="Arial" style:font-family-asian="Arial" style:font-family-generic-asian="swiss" style:font-pitch-asian="variable"/>
    </style:style>
    <style:style style:name="WW_5f_CharLFO29LVL8" style:display-name="WW_CharLFO29LVL8" style:family="text">
      <style:text-properties style:font-name-asian="Arial" style:font-family-asian="Arial" style:font-family-generic-asian="swiss" style:font-pitch-asian="variable"/>
    </style:style>
    <style:style style:name="WW_5f_CharLFO29LVL9" style:display-name="WW_CharLFO29LVL9" style:family="text">
      <style:text-properties style:font-name-asian="Arial" style:font-family-asian="Arial" style:font-family-generic-asian="swiss" style:font-pitch-asian="variable"/>
    </style:style>
    <style:style style:name="WW_5f_CharLFO30LVL1" style:display-name="WW_CharLFO30LVL1" style:family="text">
      <style:text-properties style:font-name-asian="Arial" style:font-family-asian="Arial" style:font-family-generic-asian="swiss" style:font-pitch-asian="variable"/>
    </style:style>
    <style:style style:name="WW_5f_CharLFO30LVL2" style:display-name="WW_CharLFO30LVL2" style:family="text">
      <style:text-properties style:font-name-asian="Arial" style:font-family-asian="Arial" style:font-family-generic-asian="swiss" style:font-pitch-asian="variable"/>
    </style:style>
    <style:style style:name="WW_5f_CharLFO30LVL3" style:display-name="WW_CharLFO30LVL3" style:family="text">
      <style:text-properties style:font-name-asian="Arial" style:font-family-asian="Arial" style:font-family-generic-asian="swiss" style:font-pitch-asian="variable"/>
    </style:style>
    <style:style style:name="WW_5f_CharLFO30LVL4" style:display-name="WW_CharLFO30LVL4" style:family="text">
      <style:text-properties style:font-name-asian="Arial" style:font-family-asian="Arial" style:font-family-generic-asian="swiss" style:font-pitch-asian="variable"/>
    </style:style>
    <style:style style:name="WW_5f_CharLFO30LVL5" style:display-name="WW_CharLFO30LVL5" style:family="text">
      <style:text-properties style:font-name-asian="Arial" style:font-family-asian="Arial" style:font-family-generic-asian="swiss" style:font-pitch-asian="variable"/>
    </style:style>
    <style:style style:name="WW_5f_CharLFO30LVL6" style:display-name="WW_CharLFO30LVL6" style:family="text">
      <style:text-properties style:font-name-asian="Arial" style:font-family-asian="Arial" style:font-family-generic-asian="swiss" style:font-pitch-asian="variable"/>
    </style:style>
    <style:style style:name="WW_5f_CharLFO30LVL7" style:display-name="WW_CharLFO30LVL7" style:family="text">
      <style:text-properties style:font-name-asian="Arial" style:font-family-asian="Arial" style:font-family-generic-asian="swiss" style:font-pitch-asian="variable"/>
    </style:style>
    <style:style style:name="WW_5f_CharLFO30LVL8" style:display-name="WW_CharLFO30LVL8" style:family="text">
      <style:text-properties style:font-name-asian="Arial" style:font-family-asian="Arial" style:font-family-generic-asian="swiss" style:font-pitch-asian="variable"/>
    </style:style>
    <style:style style:name="WW_5f_CharLFO30LVL9" style:display-name="WW_CharLFO30LVL9" style:family="text">
      <style:text-properties style:font-name-asian="Arial" style:font-family-asian="Arial" style:font-family-generic-asian="swiss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margin-left="0.432cm"/>
        </style:list-level-properties>
      </text:list-level-style-number>
      <text:list-level-style-number text:level="2" text:style-name="WW_5f_CharLFO29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9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9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9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9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9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9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9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0LVL1" loext:num-list-format="%1%." style:num-suffix="." style:num-format="1" text:start-value="7">
        <style:list-level-properties text:list-level-position-and-space-mode="label-alignment">
          <style:list-level-label-alignment text:label-followed-by="listtab" fo:margin-left="0.436cm"/>
        </style:list-level-properties>
      </text:list-level-style-number>
      <text:list-level-style-number text:level="2" text:style-name="WW_5f_CharLFO30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0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0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0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0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0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0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0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903cm" fo:margin-left="2.499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7H52M42S</meta:editing-duration>
    <meta:editing-cycles>17</meta:editing-cycles>
    <meta:generator>LibreOffice/7.6.2.1$Windows_X86_64 LibreOffice_project/56f7684011345957bbf33a7ee678afaf4d2ba333</meta:generator>
    <dc:date>2025-11-24T17:10:24.365000000</dc:date>
    <meta:print-date>2025-11-24T17:10:15.340000000</meta:print-date>
    <meta:document-statistic meta:table-count="0" meta:image-count="0" meta:object-count="0" meta:page-count="4" meta:paragraph-count="80" meta:word-count="937" meta:character-count="10838" meta:non-whitespace-character-count="9634"/>
    <meta:user-defined meta:name="Info 1"/>
    <meta:user-defined meta:name="Info 2"/>
    <meta:user-defined meta:name="Info 3"/>
    <meta:user-defined meta:name="Info 4"/>
  </office:meta>
</office:document-meta>
</file>